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EUAlbertina" svg:font-family="EUAlbertina, 'EU Albertina'" style:font-family-generic="swiss"/>
    <style:font-face style:name="Times New Roman1" svg:font-family="'Times New Roman', Time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font-name="Times New Roman" fo:font-size="10pt" style:text-underline-style="none" style:font-size-asian="10pt" style:font-size-complex="10pt"/>
    </style:style>
    <style:style style:name="P7" style:family="paragraph" style:parent-style-name="Defaul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none" style:font-name="Times New Roman" fo:font-size="10pt" style:text-underline-style="none" style:font-size-asian="10pt" style:font-size-complex="10pt"/>
    </style:style>
    <style:style style:name="P8" style:family="paragraph" style:parent-style-name="List_20_Paragraph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>
          <style:tab-stop style:position="2cm"/>
        </style:tab-stops>
      </style:paragraph-properties>
      <style:text-properties style:text-line-through-style="none" style:font-name="Times New Roman" fo:font-size="10pt" style:text-underline-style="none" style:font-size-asian="10pt" style:font-name-complex="Arial1" style:font-size-complex="10pt" fo:hyphenate="true" fo:hyphenation-remain-char-count="2" fo:hyphenation-push-char-count="2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style:text-line-through-style="none" style:font-name="Times New Roman" fo:font-size="10pt" style:text-underline-style="none" style:font-size-asian="10pt" style:font-name-complex="Arial1" style:font-size-complex="10pt" fo:hyphenate="true" fo:hyphenation-remain-char-count="2" fo:hyphenation-push-char-count="2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hyphenate="true" fo:hyphenation-remain-char-count="2" fo:hyphenation-push-char-count="2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font-name="Times New Roman" fo:font-size="10pt" style:text-underline-style="none" style:font-name-asian="EUAlbertina" style:font-size-asian="10pt" style:font-name-complex="EUAlbertina" style:font-size-complex="10pt" fo:hyphenate="true" fo:hyphenation-remain-char-count="2" fo:hyphenation-push-char-count="2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font-name="Times New Roman" fo:font-size="10pt" style:text-underline-style="none" style:font-name-asian="EUAlbertina" style:font-size-asian="10pt" style:font-name-complex="EUAlbertina" style:font-size-complex="10pt" fo:hyphenate="true" fo:hyphenation-remain-char-count="2" fo:hyphenation-push-char-count="2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pt" fo:font-weight="normal" style:font-name-asian="EUAlbertina" style:font-size-asian="10pt" style:font-weight-asian="normal" style:font-name-complex="EUAlbertina" style:font-size-complex="10pt" style:font-weight-complex="normal" fo:hyphenate="true" fo:hyphenation-remain-char-count="2" fo:hyphenation-push-char-count="2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pt" fo:font-weight="bold" style:font-name-asian="EUAlbertina" style:font-size-asian="10pt" style:font-weight-asian="bold" style:font-name-complex="EUAlbertina" style:font-size-complex="10pt" style:font-weight-complex="bold" fo:hyphenate="true" fo:hyphenation-remain-char-count="2" fo:hyphenation-push-char-count="2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EUAlbertina" fo:font-size="9.5pt" fo:font-weight="bold" style:font-name-asian="EUAlbertina" style:font-size-asian="9.5pt" style:font-weight-asian="bold" style:font-name-complex="EUAlbertina" style:font-size-complex="9.5pt" style:font-weight-complex="bold" fo:hyphenate="true" fo:hyphenation-remain-char-count="2" fo:hyphenation-push-char-count="2"/>
    </style:style>
    <style:style style:name="P18" style:family="paragraph" style:parent-style-name="List_20_Paragraph" style:master-page-name="">
      <style:paragraph-properties fo:margin-left="7.25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8pt" style:font-size-asian="8pt" style:font-size-complex="8pt" fo:hyphenate="true" fo:hyphenation-remain-char-count="2" fo:hyphenation-push-char-count="2"/>
    </style:style>
    <style:style style:name="P19" style:family="paragraph" style:parent-style-name="List_20_Paragraph">
      <style:paragraph-properties fo:margin-left="7.303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8pt" fo:font-weight="bold" style:font-name-asian="EUAlbertina" style:font-size-asian="8pt" style:font-weight-asian="bold" style:font-name-complex="EUAlbertina" style:font-size-complex="8pt" style:font-weight-complex="bold" fo:hyphenate="true" fo:hyphenation-remain-char-count="2" fo:hyphenation-push-char-count="2"/>
    </style:style>
    <style:style style:name="P20" style:family="paragraph" style:parent-style-name="List_20_Paragraph" style:master-page-name="">
      <style:paragraph-properties fo:margin-left="7.303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Times New Roman" fo:font-size="8pt" fo:font-weight="bold" style:font-name-asian="EUAlbertina" style:font-size-asian="8pt" style:font-weight-asian="bold" style:font-name-complex="EUAlbertina" style:font-size-complex="8pt" style:font-weight-complex="bold" fo:hyphenate="true" fo:hyphenation-remain-char-count="2" fo:hyphenation-push-char-count="2"/>
    </style:style>
    <style:style style:name="P21" style:family="paragraph" style:parent-style-name="List_20_Paragraph">
      <style:paragraph-properties fo:margin-left="7.276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font-name="Times New Roman" fo:font-size="8pt" style:text-underline-style="none" fo:font-weight="bold" style:font-name-asian="EUAlbertina" style:font-size-asian="8pt" style:font-weight-asian="bold" style:font-name-complex="EUAlbertina" style:font-size-complex="8pt" style:font-weight-complex="bold" fo:hyphenate="true" fo:hyphenation-remain-char-count="2" fo:hyphenation-push-char-count="2"/>
    </style:style>
    <style:style style:name="P22" style:family="paragraph" style:parent-style-name="List_20_Paragraph" style:master-page-name="">
      <style:paragraph-properties fo:margin-left="7.276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Times New Roman" fo:font-size="8pt" fo:font-weight="bold" style:font-name-asian="EUAlbertina" style:font-size-asian="8pt" style:font-weight-asian="bold" style:font-name-complex="EUAlbertina" style:font-size-complex="8pt" style:font-weight-complex="bold" fo:hyphenate="true" fo:hyphenation-remain-char-count="2" fo:hyphenation-push-char-count="2"/>
    </style:style>
    <style:style style:name="P23" style:family="paragraph" style:parent-style-name="List_20_Paragraph" style:master-page-name="">
      <style:paragraph-properties fo:margin-left="10.186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Times New Roman" fo:font-size="9pt" fo:font-weight="bold" style:font-name-asian="EUAlbertina" style:font-size-asian="9pt" style:font-weight-asian="bold" style:font-name-complex="EUAlbertina" style:font-size-complex="9pt" style:font-weight-complex="bold" fo:hyphenate="true" fo:hyphenation-remain-char-count="2" fo:hyphenation-push-char-count="2"/>
    </style:style>
    <style:style style:name="P24" style:family="paragraph" style:parent-style-name="List_20_Paragraph" style:master-page-name="">
      <style:paragraph-properties fo:margin-left="10.213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Times New Roman" fo:font-size="9pt" fo:font-weight="bold" style:font-name-asian="EUAlbertina" style:font-size-asian="9pt" style:font-weight-asian="bold" style:font-name-complex="EUAlbertina" style:font-size-complex="9pt" style:font-weight-complex="bold" fo:hyphenate="true" fo:hyphenation-remain-char-count="2" fo:hyphenation-push-char-count="2"/>
    </style:style>
    <style:style style:name="P25" style:family="paragraph" style:parent-style-name="List_20_Paragraph">
      <style:paragraph-properties fo:margin-left="10.213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EUAlbertina" fo:font-size="9.5pt" fo:font-weight="bold" style:font-name-asian="EUAlbertina" style:font-size-asian="9.5pt" style:font-weight-asian="bold" style:font-name-complex="EUAlbertina" style:font-size-complex="9.5pt" style:font-weight-complex="bold" fo:hyphenate="true" fo:hyphenation-remain-char-count="2" fo:hyphenation-push-char-count="2"/>
    </style:style>
    <style:style style:name="P26" style:family="paragraph" style:parent-style-name="List_20_Paragraph">
      <style:paragraph-properties fo:margin-left="10.213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9pt" fo:font-weight="bold" style:font-name-asian="EUAlbertina" style:font-size-asian="9pt" style:font-weight-asian="bold" style:font-name-complex="EUAlbertina" style:font-size-complex="9pt" style:font-weight-complex="bold" fo:hyphenate="tru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Default" style:list-style-name="L1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P29" style:family="paragraph" style:parent-style-name="Default" style:list-style-name="L2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P30" style:family="paragraph" style:parent-style-name="Default" style:list-style-name="L2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Default" style:list-style-name="L2">
      <style:paragraph-properties fo:margin-top="0cm" fo:margin-bottom="0cm" fo:line-height="100%" fo:text-align="justify" style:justify-single-word="false"/>
      <style:text-properties style:text-line-through-style="none" style:font-name="Times New Roman" fo:font-size="10pt" style:text-underline-style="none" style:font-size-asian="10pt" style:font-size-complex="10pt"/>
    </style:style>
    <style:style style:name="P32" style:family="paragraph" style:parent-style-name="Default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33" style:family="paragraph" style:parent-style-name="List_20_Paragraph" style:list-style-name="L3" style:master-page-name="">
      <style:paragraph-properties fo:margin-top="0cm" fo:margin-bottom="0cm" fo:line-height="100%" fo:text-align="justify" style:justify-single-word="false" fo:hyphenation-ladder-count="no-limit" style:page-number="auto"/>
      <style:text-properties style:font-name="Times New Roman" fo:font-size="10pt" style:font-size-asian="10pt" style:font-name-complex="Arial1" style:font-size-complex="10pt" fo:hyphenate="true" fo:hyphenation-remain-char-count="2" fo:hyphenation-push-char-count="2"/>
    </style:style>
    <style:style style:name="P34" style:family="paragraph" style:parent-style-name="List_20_Paragraph" style:list-style-name="L3" style:master-page-name="">
      <style:paragraph-properties fo:margin-top="0cm" fo:margin-bottom="0cm" fo:line-height="100%" fo:text-align="justify" style:justify-single-word="false" fo:hyphenation-ladder-count="no-limit" style:page-number="auto">
        <style:tab-stops>
          <style:tab-stop style:position="0cm"/>
        </style:tab-stops>
      </style:paragraph-properties>
      <style:text-properties style:text-line-through-style="none" style:font-name="Times New Roman" fo:font-size="10pt" style:text-underline-style="none" style:font-size-asian="10pt" style:font-name-complex="Arial1" style:font-size-complex="10pt" fo:hyphenate="true" fo:hyphenation-remain-char-count="2" fo:hyphenation-push-char-count="2"/>
    </style:style>
    <style:style style:name="P35" style:family="paragraph" style:parent-style-name="List_20_Paragraph" style:list-style-name="L6">
      <style:paragraph-properties fo:margin-top="0cm" fo:margin-bottom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font-name="Times New Roman" fo:font-size="10pt" style:text-underline-style="none" style:font-name-asian="EUAlbertina" style:font-size-asian="10pt" style:font-name-complex="EUAlbertina" style:font-size-complex="10pt" fo:hyphenate="true" fo:hyphenation-remain-char-count="2" fo:hyphenation-push-char-count="2"/>
    </style:style>
    <style:style style:name="P36" style:family="paragraph" style:parent-style-name="List_20_Paragraph" style:list-style-name="L7">
      <style:paragraph-properties fo:margin-top="0cm" fo:margin-bottom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font-name="Times New Roman" fo:font-size="10pt" style:text-underline-style="none" style:font-name-asian="EUAlbertina" style:font-size-asian="10pt" style:font-name-complex="EUAlbertina" style:font-size-complex="10pt" fo:hyphenate="true" fo:hyphenation-remain-char-count="2" fo:hyphenation-push-char-count="2"/>
    </style:style>
    <style:style style:name="P37" style:family="paragraph" style:parent-style-name="List_20_Paragraph" style:list-style-name="L7">
      <style:paragraph-properties fo:margin-top="0cm" fo:margin-bottom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0pt" fo:font-weight="normal" style:font-name-asian="EUAlbertina" style:font-size-asian="10pt" style:font-weight-asian="normal" style:font-name-complex="EUAlbertina" style:font-size-complex="10pt" style:font-weight-complex="normal" fo:hyphenate="true" fo:hyphenation-remain-char-count="2" fo:hyphenation-push-char-count="2"/>
    </style:style>
    <style:style style:name="P38" style:family="paragraph" style:parent-style-name="List_20_Paragraph" style:list-style-name="L8">
      <style:paragraph-properties fo:margin-top="0cm" fo:margin-bottom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0pt" fo:font-weight="normal" style:font-name-asian="EUAlbertina" style:font-size-asian="10pt" style:font-weight-asian="normal" style:font-name-complex="EUAlbertina" style:font-size-complex="10pt" style:font-weight-complex="normal" fo:hyphenate="true" fo:hyphenation-remain-char-count="2" fo:hyphenation-push-char-count="2"/>
    </style:style>
    <style:style style:name="P39" style:family="paragraph" style:parent-style-name="List_20_Paragraph" style:list-style-name="L7">
      <style:paragraph-properties fo:margin-top="0cm" fo:margin-bottom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40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font-name="Times New Roman" fo:font-size="10pt" style:text-underline-style="none" style:font-name-asian="EUAlbertina" style:font-size-asian="10pt" style:font-name-complex="EUAlbertina" style:font-size-complex="10pt" fo:hyphenate="true" fo:hyphenation-remain-char-count="2" fo:hyphenation-push-char-count="2"/>
    </style:style>
    <style:style style:name="P41" style:family="paragraph" style:parent-style-name="List_20_Paragraph" style:list-style-name="L5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font-name="Times New Roman" fo:font-size="10pt" style:text-underline-style="none" style:font-name-asian="EUAlbertina" style:font-size-asian="10pt" style:font-name-complex="EUAlbertina" style:font-size-complex="10pt" fo:hyphenate="true" fo:hyphenation-remain-char-count="2" fo:hyphenation-push-char-count="2"/>
    </style:style>
    <style:style style:name="P42" style:family="paragraph" style:parent-style-name="List_20_Paragraph" style:list-style-name="L4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font-name="Times New Roman" fo:font-size="10pt" style:text-underline-style="none" style:font-name-asian="EUAlbertina" style:font-size-asian="10pt" style:font-name-complex="EUAlbertina" style:font-size-complex="10pt" fo:hyphenate="true" fo:hyphenation-remain-char-count="2" fo:hyphenation-push-char-count="2"/>
    </style:style>
    <style:style style:name="P43" style:family="paragraph" style:parent-style-name="List_20_Paragraph" style:list-style-name="L4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underline-style="none" style:font-name-asian="EUAlbertina" style:font-name-complex="EUAlbertina"/>
    </style:style>
    <style:style style:name="T3" style:family="text">
      <style:text-properties fo:color="#000000" style:text-line-through-style="none" fo:font-size="10pt" style:text-underline-style="none" style:font-name-asian="EUAlbertina" style:font-size-asian="10pt" style:font-name-complex="EUAlbertina" style:font-size-complex="10pt"/>
    </style:style>
    <style:style style:name="T4" style:family="text">
      <style:text-properties fo:color="#000000" style:text-line-through-style="none" style:font-name="Times New Roman2" style:text-underline-style="none" style:font-name-asian="EUAlbertina" style:font-name-complex="EUAlbertina"/>
    </style:style>
    <style:style style:name="T5" style:family="text">
      <style:text-properties fo:color="#000000" style:text-line-through-style="none" style:font-name="Times New Roman" fo:font-size="10pt" style:text-underline-style="none" style:font-name-asian="EUAlbertina" style:font-size-asian="10pt" style:font-name-complex="EUAlbertina" style:font-size-complex="10pt"/>
    </style:style>
    <style:style style:name="T6" style:family="text">
      <style:text-properties fo:color="#000000" style:font-name="EUAlbertina" fo:font-size="12pt" style:font-name-asian="EUAlbertina" style:font-size-asian="12pt" style:font-name-complex="EUAlbertina" style:font-size-complex="12pt"/>
    </style:style>
    <style:style style:name="T7" style:family="text">
      <style:text-properties fo:color="#000000" style:font-name="Times New Roman" fo:font-size="10pt" fo:font-weight="normal" style:font-name-asian="EUAlbertina" style:font-size-asian="10pt" style:font-weight-asian="normal" style:font-name-complex="EUAlbertina" style:font-size-complex="10pt" style:font-weight-complex="normal"/>
    </style:style>
    <style:style style:name="T8" style:family="text">
      <style:text-properties fo:color="#000000" fo:font-size="9.5pt" fo:font-weight="bold" style:font-name-asian="EUAlbertina" style:font-size-asian="9.5pt" style:font-weight-asian="bold" style:font-name-complex="EUAlbertina" style:font-size-complex="9.5pt" style:font-weight-complex="bold"/>
    </style:style>
    <style:style style:name="T9" style:family="text">
      <style:text-properties fo:color="#000000" fo:font-weight="bold" style:font-name-asian="EUAlbertina" style:font-weight-asian="bold" style:font-name-complex="EUAlbertina" style:font-weight-complex="bold"/>
    </style:style>
    <style:style style:name="T10" style:family="text">
      <style:text-properties fo:color="#000000" fo:font-size="10pt" fo:font-weight="bold" style:font-name-asian="EUAlbertina" style:font-size-asian="10pt" style:font-weight-asian="bold" style:font-name-complex="EUAlbertina" style:font-size-complex="10pt" style:font-weight-complex="bold"/>
    </style:style>
    <style:style style:name="T11" style:family="text">
      <style:text-properties fo:color="#000000" fo:font-size="12pt" style:font-name-asian="EUAlbertina" style:font-size-asian="12pt" style:font-name-complex="EUAlbertina" style:font-size-complex="12pt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7.5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6.8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6.2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5.6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4.9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fo:text-indent="-0.635cm" fo:margin-left="-4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-3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fo:text-indent="-0.635cm" fo:margin-left="-3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fo:text-indent="-0.635cm" fo:margin-left="-2.4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81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nformacja dla pacjentów Zakładu Opieki Zdrowotnej w Szczytnie, w sprawie ochrony danych osobowych i praw pacjenta</text:p>
      <text:p text:style-name="P4">Definicje:</text:p>
      <text:p text:style-name="P3"><text:span text:style-name="T15">Dane osobowe:</text:span> to zestaw informacji o osobie, który prowadzi do bezpośredniego lub pośredniego zidentyfikowania osoby.</text:p>
      <text:p text:style-name="P3"><text:span text:style-name="T15">Przetwarzanie:</text:span> to zestaw operacji na danych osobowych (gromadzenie, wcielanie do baz danych, układanie w struktury – np. alfabetyczne, opisywanie, archiwizowanie...) </text:p>
      <text:p text:style-name="P3"><text:span text:style-name="T15">Administrator:</text:span> osoba fizyczna, prawna, organ publiczny lub inne podmioty prawa, który pozyskuje indywidualnie lub<text:line-break/>w porozumieniu z innym administratorem dane osobowe. Wyznacza/wyznaczają cele i sposoby przetwarzania danych</text:p>
      <text:p text:style-name="P3"><text:span text:style-name="T15">Zgoda:</text:span> konkretne, jednoznaczne i świadome okazanie woli.</text:p>
      <text:p text:style-name="P3"><text:span text:style-name="T15">Dane szczególnie chronione:</text:span> dane osobowe genetyczne, biometryczne (np. dane pozyskiwane z badań daktyloskopijnych) i dotyczące zdrowia</text:p>
      <text:p text:style-name="P2">§1</text:p>
      <text:p text:style-name="P2">Administrator danych (zwany dalej „Administratorem”)</text:p>
      <text:p text:style-name="P1"/>
      <text:p text:style-name="P3">Administratorem danych osobowych, od momentu rejestracji, do chwili usunięcia danych osobowych z bazy danych, jest Zakład Opieki Zdrowotnej, z siedzibą przy ul. Skłodowskiej-Curie, 12-100 w Szczytnie</text:p>
      <text:p text:style-name="P1"/>
      <text:p text:style-name="P2">§2</text:p>
      <text:p text:style-name="P2">Zestaw administrowanych danych i cel zbierania danych osobowych</text:p>
      <text:p text:style-name="P1"/>
      <text:p text:style-name="P3">1. Administrator pozyskuje dane od osoby, której dane dotyczą – i w żaden inny sposób, chyba że zezwalają na to odrębne przepisy prawa. Takim wyjątkiem jest pozyskiwanie zgód od przedstawicieli ustawowych osób małoletnich.<text:line-break/>2. W przypadku pozyskania informacji, bądź zgód od osób trzecich, Administrator – bez zbędnej zwłoki – poinformuje osobę, której dane dotyczą o pozyskaniu takich informacji.</text:p>
      <text:p text:style-name="P3">3. Administrator przetwarza dane podlegające rygorowi szczególnej ochrony (dotyczące chorób, uzależnień, odnoszące się do struktury genetycznej osoby) oraz „normalne” dane osobowe – takie jak: imię, nazwisko, nr PESEL,<text:line-break/>adres zamieszkania, korespondencji.</text:p>
      <text:p text:style-name="P3">4. Administrator pozyskuje dane i je przetwarza w celu realizacji zadań, wynikających z Ustawy z dnia 15 kwietnia<text:line-break/>2011 roku,o działalności leczniczej i w celu wykonywania umowy z Narodowym Funduszem Zdrowia (analogicznie zgodnie z art. 6, ust.1, lit.c i d Rozporządzenia RODO).<text:span text:style-name="T16"> </text:span><text:span text:style-name="T1">Podane danych osobowych jest przy tym obowiązkiem ustawowym jak i umownym. Brak podania danych osobowych uniemożliwia udzielenie świadczenia zdrowotnego.</text:span><text:span text:style-name="T16"> </text:span></text:p>
      <text:p text:style-name="P1"/>
      <text:p text:style-name="P2">§3</text:p>
      <text:p text:style-name="P2">Okres przetwarzania danych osobowych pacjentów</text:p>
      <text:p text:style-name="P1"/>
      <text:p text:style-name="P5"><text:span text:style-name="T13">Administrator, zgodnie z zaleceniami Ustawy z dnia 6 listopada 2008 r. o </text:span><text:span text:style-name="Emphasis"><text:span text:style-name="T14">prawach pacjenta<text:line-break/></text:span></text:span><text:span text:style-name="T14">i Rzeczniku </text:span><text:span text:style-name="Emphasis"><text:span text:style-name="T14">Praw Pacjenta, art. 29.1, przetwarza dane osobowe, w myśl zaleceń:</text:span></text:span><text:span text:style-name="T13"> </text:span></text:p>
      <text:list xml:id="list7262274272331556512" text:style-name="L1">
        <text:list-item>
          <text:p text:style-name="P27">Podmiot udzielający świadczeń zdrowotnych przechowuje dokumentację medyczną przez okres 20 lat, licząc od końca roku kalendarzowego, w którym dokonano ostatniego wpisu, z wyjątkiem: </text:p>
        </text:list-item>
        <text:list-item>
          <text:p text:style-name="P28">dokumentacji medycznej w przypadku zgonu pacjenta na skutek uszkodzenia ciała lub zatrucia, która jest przechowywana przez okres 30 lat, licząc od końca roku kalendarzowego, w którym nastąpił zgon; </text:p>
        </text:list-item>
        <text:list-item>
          <text:p text:style-name="P28">dokumentacji medycznej zawierającej dane niezbędne do monitorowania losów krwi i jej składników, która jest przechowywana przez okres 30 lat, licząc od końca roku kalendarzowego, w którym dokonano ostatniego wpisu; </text:p>
        </text:list-item>
        <text:list-item>
          <text:p text:style-name="P28">zdjęć rentgenowskich przechowywanych poza dokumentacją medyczną pacjenta, które są przechowywane przez okres 10 lat, licząc od końca roku kalendarzowego, w którym wykonano zdjęcie; </text:p>
        </text:list-item>
      </text:list>
      <text:list xml:id="list2503803517256400746" text:style-name="L2">
        <text:list-header>
          <text:p text:style-name="P32">Skierowania na badania lub zlecenia lekarza, które są przechowywane przez okres: </text:p>
        </text:list-header>
        <text:list-item>
          <text:p text:style-name="P29">5 lat, licząc od końca roku kalendarzowego, w którym udzielono świadczenia zdrowotnego będącego przedmiotem skierowania lub zlecenia lekarza, </text:p>
        </text:list-item>
        <text:list-item>
          <text:p text:style-name="P30">2 lat, licząc od końca roku kalendarzowego, w którym wystawiono skierowanie – w przypadku gdy świadczenie zdrowotne nie zostało udzielone z powodu niezgłoszenia się pacjenta<text:line-break/>w ustalonym terminie, chyba że pacjent odebrał skierowanie; </text:p>
        </text:list-item>
        <text:list-item>
          <text:p text:style-name="P31">dokumentacji medycznej dotyczącej dzieci do ukończenia 2. roku życia, która jest przechowywana przez okres 22 lat. </text:p>
        </text:list-item>
        <text:list-item>
          <text:p text:style-name="P31">Po upływie wyżej wymienionych okresów podmiot udzielający świadczeń zdrowotnych niszczy dokumentację medyczną w sposób uniemożliwiający identyfikację pacjenta, którego dotyczyła. Dokumentacja medyczna przeznaczona do zniszczenia może być wydana pacjentowi, jego przedstawicielowi ustawowemu lub osobie upoważnionej przez pacjenta. </text:p>
        </text:list-item>
      </text:list>
      <text:p text:style-name="P19">…..........................</text:p>
      <text:p text:style-name="P21">miejsce na parafę </text:p>
      <text:p text:style-name="P6"/>
      <text:p text:style-name="P6"/>
      <text:p text:style-name="P7"><text:soft-page-break/><text:span text:style-name="T12">§</text:span>4</text:p>
      <text:p text:style-name="P7">Odpowiedzialność</text:p>
      <text:p text:style-name="P6"/>
      <text:p text:style-name="P8">1. Administrator zapewnienia że osoby upoważnione do przetwarzania danych osobowych, zobowiązały się do<text:line-break/>zachowania tajemnicy zawodowej, wynikającej z ustaw branżowych: o zawodach pielęgniarki i położnej, zawodach<text:line-break/>lekarza i lekarza dentysty oraz stosownych dyrektyw dyrekcji szpitala.</text:p>
      <text:p text:style-name="P9">2. Administrator podjął wszelkie środki gwarantujące bezpieczeństwo powierzonych do przetwarzania danych<text:line-break/>osobowych, w tym m.in. do wdrożenia, przy uwzględnieniu stanu wiedzy technicznej, kosztu wdrażania oraz<text:line-break/>charakteru, zakresu, kontekstu i celów przetwarzania oraz ryzyka naruszenia praw lub wolności osób fizycznych<text:line-break/>o różnym prawdopodobieństwie wystąpienia i wadze zagrożenia, odpowiednich środków technicznych<text:line-break/>i organizacyjnych, w celu zapewnienia stopnia bezpieczeństwa odpowiadającemu temu ryzyku, w tym między innymi w stosownym przypadku:</text:p>
      <text:list xml:id="list2808941734579640303" text:style-name="L3">
        <text:list-item>
          <text:p text:style-name="P33">pseudonimizacji i szyfrowania danych osobowych,</text:p>
        </text:list-item>
        <text:list-item>
          <text:p text:style-name="P33">zdolności do ciągłego zapewnienia poufności, integralności, dostępności i odporności systemów i usług<text:line-break/>przetwarzania,</text:p>
        </text:list-item>
        <text:list-item>
          <text:p text:style-name="P33">zdolności do szybkiego przywrócenia dostępności danych osobowych i dostępu do nich w razie incydentu<text:line-break/>fizycznego lub technicznego,</text:p>
        </text:list-item>
        <text:list-item>
          <text:p text:style-name="P34">regularnego testowania, mierzenia i oceniania skuteczności środków technicznych i organizacyjnych mających zapewnić bezpieczeństwo przetwarzania.</text:p>
        </text:list-item>
      </text:list>
      <text:list xml:id="list4857612737588551990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0"/>
                          <text:p text:style-name="P40">3. Administrator przed rozpoczęciem przetwarzania dokonuje oceny skutków planowanych operacji przetwarzania dla ochrony danych osobowych. </text:p>
                        </text:list-header>
                      </text:list>
                    </text:list-item>
                  </text:list>
                  <text:p text:style-name="P40">4. Administrator bez zbędnej zwłoki zawiadamia osobę, której dane dotyczą, o naruszeniu ochrony danych osobowych (incydenty naruszenia), w przypadku gdyby identyfikacja danych była możliwa przez osoby nieuprawnione.</text:p>
                </text:list-item>
              </text:list>
            </text:list-item>
          </text:list>
        </text:list-item>
      </text:list>
      <text:p text:style-name="P13"/>
      <text:list xml:id="list30660336" text:continue-numbering="true" text:style-name="L4">
        <text:list-item>
          <text:list>
            <text:list-item>
              <text:list>
                <text:list-header>
                  <text:p text:style-name="P43"><text:span text:style-name="T2">§</text:span><text:span text:style-name="T2">5</text:span></text:p>
                  <text:p text:style-name="P42">Prawa osoby, której dotyczą dane</text:p>
                  <text:p text:style-name="P42"/>
                  <text:p text:style-name="P40">1. Osoba, której dane dotyczą, ma prawo żądania od Administratora niezwłocznego sprostowania dotyczących jej<text:line-break/>danych osobowych, które są nieprawidłowe. Z uwzględnieniem celów przetwarzania, osoba, której dane dotyczą, ma prawo żądania uzupełnienia niekompletnych danych osobowych, w tym poprzez przedstawienie dodatkowego<text:line-break/>oświadczenia. </text:p>
                </text:list-header>
              </text:list>
            </text:list-item>
          </text:list>
        </text:list-item>
      </text:list>
      <text:p text:style-name="P13">2. Osoba, której dane dotyczą, jest uprawniona do uzyskania od administratora potwierdzenia, czy przetwarzane są dane osobowe jej dotyczące, a jeżeli ma to miejsce, jest uprawniona do uzyskania dostępu do nich oraz następujących<text:line-break/>informacji:</text:p>
      <text:p text:style-name="P13">a) cele przetwarzania; b) kategorie odnośnych danych osobowych; c) informacje o odbiorcach lub kategoriach<text:line-break/>odbiorców, którym dane osobowe zostały lub zostaną ujawnione, w szczególności o odbiorcach w państwach trzecich lub organizacjach międzynarodowych; d) w miarę możliwości planowany okres przechowywania danych osobowych,<text:line-break/>a gdy nie jest to możliwe, kryteria ustalania tego okresu; e) informacje o prawie do żądania od administratora<text:line-break/>sprostowania, usunięcia lub ograniczenia przetwarzania danych osobowych dotyczącego osoby, której dane dotyczą, oraz do wniesienia sprzeciwu wobec takiego przetwarzania.</text:p>
      <text:p text:style-name="P13"/>
      <text:list xml:id="list1086655672117838657" text:style-name="L5">
        <text:list-header>
          <text:p text:style-name="P41">3. Analogicznie, Administrator zobowiązuje się do w/w czynności, w przypadku pozyskania informacji od osoby innej niż tej, której dane dotyczą, wraz ze wskazaniem źródła posiadanych informacji.</text:p>
        </text:list-header>
      </text:list>
      <text:p text:style-name="P13">4. Informacje te Administrator przekaże osobie, której dane dotyczą, w następujących trybach:</text:p>
      <text:p text:style-name="P13"/>
      <text:list xml:id="list4384218247994998821" text:style-name="L6">
        <text:list-item>
          <text:p text:style-name="P35">w rozsądnym terminie po pozyskaniu danych osobowych – najpóźniej w ciągu miesiąca – mając na uwadze konkretne okoliczności przetwarzania danych osobowych;</text:p>
        </text:list-item>
        <text:list-item>
          <text:p text:style-name="P35">jeżeli dane osobowe mają być stosowane do komunikacji z osobą, której dane dotyczą – najpóźniej przy<text:line-break/>pierwszej takiej komunikacji z osobą, której dane dotyczą;</text:p>
        </text:list-item>
        <text:list-item>
          <text:p text:style-name="P35">jeżeli planuje się ujawnić dane osobowe innemu odbiorcy – najpóźniej przy ich pierwszym ujawnieniu. </text:p>
        </text:list-item>
      </text:list>
      <text:p text:style-name="P13"/>
      <text:p text:style-name="P11"><text:span text:style-name="T3">5. Administrator dostarczy osobie, której dane dotyczą, kopię danych osobowych podlegających przetwarzaniu, na<text:line-break/>żądanie tej osoby. Za wszelkie kolejne kopie, o które zwróci się osoba, której dane dotyczą, administrator może<text:line-break/>pobrać opłatę. </text:span><text:span text:style-name="T2"><text:s/></text:span></text:p>
      <text:p text:style-name="P13">6. Osoba, której dane dotyczą ma prawo wnieść skargę (w przypadku wykazania uchybienia w przetwarzaniu danych<text:line-break/>osobowych przez Administratora) do organu nadzorczego – Urzędu Ochrony Danych Osobowych, z siedzibą<text:line-break/>w Warszawie 00-193, przy ul. Stawki 2</text:p>
      <text:p text:style-name="P13">7. Administrator informuje, że Pani/Pana dane osobowe nie będą przekazywane do Państw Trzecich, czyli poza obszar Unii Europejskiej, Islandii, Lichtensteinu oraz Norwegii.</text:p>
      <text:p text:style-name="P13"/>
      <text:p text:style-name="P18"><text:span text:style-name="T2">.</text:span><text:span text:style-name="T9">…..........................</text:span></text:p>
      <text:p text:style-name="P21">miejsce na parafę </text:p>
      <text:p text:style-name="P13"><text:soft-page-break/></text:p>
      <text:p text:style-name="P10"><text:span text:style-name="T4">§</text:span><text:span text:style-name="T2">6</text:span></text:p>
      <text:p text:style-name="P14">Monitoring wizyjny</text:p>
      <text:p text:style-name="P13"/>
      <text:p text:style-name="P13">W Zespole Opieki Zdrowotnej w Szczytnie wykorzystuje się technikę monitoringu wizyjnego (w oddziale dziecięcym<text:line-break/>i chirurgicznym), który traktowany jest jako baza danych. Administrator nie udostępnia zapisów z monitoringu, chyba że stanowią o tym odrębne przepisy prawa. Monitoring wizyjny służy celom bezpieczeństwa pacjentów i personelu.</text:p>
      <text:p text:style-name="P14"/>
      <text:p text:style-name="P10"><text:span text:style-name="T4">§</text:span><text:span text:style-name="T2">7</text:span></text:p>
      <text:p text:style-name="P14">Prawa pacjenta</text:p>
      <text:p text:style-name="P13"/>
      <text:list xml:id="list1716554521788267275" text:style-name="L7">
        <text:list-item>
          <text:p text:style-name="P36">Pacjent ma prawo do świadczeń opieki zdrowotnej, które są finansowane ze środków publicznych.</text:p>
        </text:list-item>
        <text:list-item>
          <text:p text:style-name="P36">Pacjent ma prawo do pozyskania opinii innego lekarza, niż prowadzącego, pielęgniarki, położnej.</text:p>
        </text:list-item>
        <text:list-item>
          <text:p text:style-name="P36">Pacjent ma prawo uzyskania wszelkich informacji o stanie zdrowia (pacjent może również zrezygnować z prawa do informowania). To pacjent decyduje komu informacje o stanie zdrowia mogą być przekazywane.<text:line-break/>Pacjent ma również prawo do nieupoważnienia nikogo. Wiąże się z tym również prawo do tajemnicy informacji związanych z pacjentem. Wszystkie informacje dotyczące zdrowia traktowane są jako poufne – i nie udostępnia się ich osobom nieupoważnionym.</text:p>
        </text:list-item>
        <text:list-item>
          <text:p text:style-name="P36">Pacjent, który nie ukończył 16 lat ma prawo do uzyskania informacji w zakresie niezbędnym do prawidłowego udzielenia świadczenia zdrowotnego.</text:p>
        </text:list-item>
        <text:list-item>
          <text:p text:style-name="P39"><text:span text:style-name="T5">Pacjent ma prawo do wyrażenia zgody na udzielenie określonego świadczenia medycznego. Dodatkowo,<text:line-break/>prawo to jest zapewnione</text:span><text:span text:style-name="T6"> </text:span><text:span text:style-name="T7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art. 7, ust.3</text:span></text:p>
        </text:list-item>
        <text:list-item>
          <text:p text:style-name="P37">Pacjent ma prawo do dostępu do dokumentacji medycznej, dotyczącej jego stanu zdrowia.</text:p>
        </text:list-item>
      </text:list>
      <text:p text:style-name="P15"/>
      <text:p text:style-name="P15">Po informacje z zakresu praw pacjenta odsyłamy również do stosownych źródeł regulacji praw pacjenta:</text:p>
      <text:list xml:id="list2732158785407951047" text:style-name="L8">
        <text:list-item>
          <text:p text:style-name="P38">Konstytucji Rzeczpospolitej Polskiej</text:p>
        </text:list-item>
        <text:list-item>
          <text:p text:style-name="P38">Ustawy z dnia 6 listopada 2008 o prawach pacjenta i Rzeczniku Praw Pacjenta, Dz. U. Nr 52,<text:line-break/>poz.417 z późń. zm. </text:p>
        </text:list-item>
        <text:list-item>
          <text:p text:style-name="P38">Instytutu Praw Pacjenta i Edukacji Zdrowotnej – tel. 022 474-15-22</text:p>
        </text:list-item>
        <text:list-item>
          <text:p text:style-name="P38">Biurze Rzecznika Praw Pacjenta – tel. 022 831-42-81</text:p>
        </text:list-item>
        <text:list-item>
          <text:p text:style-name="P38">Bezpłatnej infolinii 0-800-190-590 (pn. - pt. w godz. 9.00 – 21.00)</text:p>
        </text:list-item>
      </text:list>
      <text:p text:style-name="P16"/>
      <text:p text:style-name="P16"/>
      <text:p text:style-name="P12"><text:span text:style-name="T10">Zostałem poinformowany o moich prawach. Jednocześnie wyrażam zgodę na przetwarzanie moich danych<text:line-break/>osobowych w myśl</text:span><text:span text:style-name="T11"> </text:span><text:span text:style-name="T8">ROZPORZĄDZENIA PARLAMENTU EUROPEJSKIEGO I RADY (UE) 2016/679<text:line-break/>z dnia 27 kwietnia 2016 r. w sprawie ochrony osób fizycznych w związku z przetwarzaniem danych osobowych<text:line-break/>i w sprawie swobodnego przepływu takich danych oraz uchylenia dyrektywy 95/46/WE (ogólne rozporządzenie<text:line-break/>o ochronie danych), przez Administratora danych, w celu wykonania świadczeń medycznych, umów i obowiązków,<text:line-break/>wynikających z cytowanych i omawianych punktów poszczególnych ustaw.</text:span></text:p>
      <text:p text:style-name="P17"/>
      <text:p text:style-name="P17"/>
      <text:p text:style-name="P17"/>
      <text:p text:style-name="P23">…..............................</text:p>
      <text:p text:style-name="P24">Miejscowość, dnia</text:p>
      <text:p text:style-name="P25"/>
      <text:p text:style-name="P17"/>
      <text:p text:style-name="P17"/>
      <text:p text:style-name="P26">…..............................</text:p>
      <text:p text:style-name="P26">Czytelny podpis</text:p>
      <text:p text:style-name="P25"/>
      <text:p text:style-name="P25"/>
      <text:p text:style-name="P25"/>
      <text:p text:style-name="P25"/>
      <text:p text:style-name="P25"/>
      <text:p text:style-name="P25"/>
      <text:p text:style-name="P20">…..........................</text:p>
      <text:p text:style-name="P22">miejsce na parafę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EUAlbertina" svg:font-family="EUAlbertina, 'EU Albertina'" style:font-family-generic="swiss"/>
    <style:font-face style:name="Times New Roman1" svg:font-family="'Times New Roman', Time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Times New Roman" style:font-name-asian="OpenSymbol" style:font-name-complex="OpenSymbol"/>
    </style:style>
    <style:style style:name="ListLabel_20_3" style:display-name="ListLabel 3" style:family="text">
      <style:text-properties fo:font-size="10pt" style:font-name-asian="Times New Roman3" style:font-size-asian="10pt" style:font-name-complex="Arial1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6T14:10:59.93</meta:creation-date>
    <dc:date>2018-07-04T10:47:53.50</dc:date>
    <meta:editing-duration>PT5H43M39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3" meta:paragraph-count="78" meta:word-count="1504" meta:character-count="11235"/>
  </office:meta>
</office:document-meta>
</file>